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serif" svg:font-family="serif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  <style:text-properties style:font-name="serif" fo:font-size="11pt" fo:font-weight="normal" officeooo:paragraph-rsid="00358816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 style:writing-mode="lr-tb"/>
      <style:text-properties style:font-name="serif" fo:font-size="11pt" fo:font-weight="normal" officeooo:paragraph-rsid="00368226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serif" fo:font-size="11pt" fo:font-weight="normal" officeooo:paragraph-rsid="0036a6f5" style:font-size-asian="11pt" style:font-weight-asian="normal" style:font-size-complex="11pt" style:font-weight-complex="normal"/>
    </style:style>
    <style:style style:name="P4" style:family="paragraph" style:parent-style-name="Standard">
      <style:paragraph-properties style:writing-mode="lr-tb"/>
      <style:text-properties style:font-name="serif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serif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serif" fo:font-size="11pt" officeooo:paragraph-rsid="002c0842" style:font-size-asian="11pt" style:font-size-complex="11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serif" fo:font-size="11pt" officeooo:paragraph-rsid="002e99df" style:font-size-asian="11pt" style:font-size-complex="11pt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serif" fo:font-size="11pt" officeooo:paragraph-rsid="00325684" style:font-size-asian="11pt" style:font-size-complex="11pt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serif" fo:font-size="11pt" officeooo:paragraph-rsid="00334c67" style:font-size-asian="11pt" style:font-size-complex="11pt"/>
    </style:style>
    <style:style style:name="P10" style:family="paragraph" style:parent-style-name="Standard">
      <style:paragraph-properties style:writing-mode="lr-tb"/>
      <style:text-properties style:font-name="serif" fo:font-size="11pt" officeooo:paragraph-rsid="00334c67" style:font-size-asian="11pt" style:font-size-complex="11pt"/>
    </style:style>
    <style:style style:name="P11" style:family="paragraph" style:parent-style-name="Standard">
      <style:paragraph-properties style:writing-mode="lr-tb"/>
      <style:text-properties style:font-name="serif" fo:font-size="11pt" fo:font-weight="bold" officeooo:paragraph-rsid="002c0842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serif" fo:font-size="11pt" fo:font-weight="bold" officeooo:paragraph-rsid="002c0842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serif" fo:font-size="11pt" fo:font-weight="bold" officeooo:paragraph-rsid="00334c67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serif" fo:font-size="11pt" officeooo:paragraph-rsid="00334c67"/>
    </style:style>
    <style:style style:name="P15" style:family="paragraph" style:parent-style-name="Standard">
      <style:paragraph-properties fo:text-align="justify" style:justify-single-word="false" style:writing-mode="lr-tb"/>
      <style:text-properties fo:font-size="11pt" officeooo:paragraph-rsid="002c0842" style:font-size-asian="11pt" style:font-size-complex="11pt"/>
    </style:style>
    <style:style style:name="P16" style:family="paragraph" style:parent-style-name="Standard">
      <style:paragraph-properties fo:text-align="justify" style:justify-single-word="false" style:writing-mode="lr-tb"/>
      <style:text-properties fo:font-size="11pt" officeooo:paragraph-rsid="00358816" style:font-size-asian="11pt" style:font-size-complex="11pt"/>
    </style:style>
    <style:style style:name="P17" style:family="paragraph" style:parent-style-name="Standard">
      <style:paragraph-properties style:writing-mode="lr-tb"/>
      <style:text-properties fo:font-weight="normal" officeooo:paragraph-rsid="00358816" style:font-weight-asian="normal" style:font-weight-complex="normal"/>
    </style:style>
    <style:style style:name="P18" style:family="paragraph" style:parent-style-name="Standard">
      <style:paragraph-properties style:writing-mode="lr-tb"/>
      <style:text-properties officeooo:paragraph-rsid="0034eb04"/>
    </style:style>
    <style:style style:name="P19" style:family="paragraph" style:parent-style-name="Standard">
      <style:paragraph-properties style:writing-mode="lr-tb"/>
      <style:text-properties officeooo:paragraph-rsid="00358816"/>
    </style:style>
    <style:style style:name="P20" style:family="paragraph" style:parent-style-name="Text_20_body">
      <style:paragraph-properties fo:text-align="justify" style:justify-single-word="false" style:writing-mode="lr-tb"/>
      <style:text-properties officeooo:paragraph-rsid="00257542"/>
    </style:style>
    <style:style style:name="P21" style:family="paragraph" style:parent-style-name="Standard">
      <style:paragraph-properties style:writing-mode="lr-tb"/>
      <style:text-properties style:font-name="serif" fo:font-size="11pt" fo:font-weight="normal" officeooo:rsid="0034eb04" officeooo:paragraph-rsid="0034eb04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style:writing-mode="lr-tb"/>
      <style:text-properties style:font-name="serif" fo:font-size="11pt" fo:font-weight="normal" officeooo:rsid="0034eb04" officeooo:paragraph-rsid="00358816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style:writing-mode="lr-tb"/>
      <style:text-properties style:font-name="serif" fo:font-size="11pt" fo:font-weight="normal" officeooo:rsid="0034eb04" officeooo:paragraph-rsid="003a8649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 style:writing-mode="lr-tb"/>
      <style:text-properties style:font-name="serif" fo:font-size="11pt" fo:font-weight="normal" officeooo:rsid="0034eb04" officeooo:paragraph-rsid="003a8649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 style:writing-mode="lr-tb"/>
      <style:text-properties style:font-name="serif" fo:font-size="11pt" fo:font-weight="normal" officeooo:rsid="00368226" officeooo:paragraph-rsid="00368226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 style:writing-mode="lr-tb"/>
      <style:text-properties style:font-name="serif" fo:font-size="11pt" fo:font-weight="normal" officeooo:rsid="00368226" officeooo:paragraph-rsid="003a8649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style:writing-mode="lr-tb"/>
      <style:text-properties style:font-name="serif" fo:font-size="11pt" fo:font-weight="normal" officeooo:rsid="002867f0" officeooo:paragraph-rsid="002c0842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justify" style:justify-single-word="false" style:writing-mode="lr-tb"/>
      <style:text-properties style:font-name="serif" fo:font-size="11pt" fo:font-weight="normal" officeooo:rsid="002867f0" officeooo:paragraph-rsid="002c0842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justify" style:justify-single-word="false" style:writing-mode="lr-tb"/>
      <style:text-properties style:font-name="serif" fo:font-size="11pt" fo:font-weight="normal" officeooo:paragraph-rsid="003b1ce6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style:writing-mode="lr-tb"/>
      <style:text-properties style:font-name="serif" fo:font-size="11pt" fo:font-weight="bold" officeooo:rsid="0034eb04" officeooo:paragraph-rsid="00358816" style:font-size-asian="11pt" style:font-weight-asian="bold" style:font-size-complex="11pt" style:font-weight-complex="bold"/>
    </style:style>
    <style:style style:name="P31" style:family="paragraph" style:parent-style-name="Standard">
      <style:paragraph-properties style:writing-mode="lr-tb"/>
      <style:text-properties style:font-name="serif" fo:font-size="11pt" fo:font-weight="bold" officeooo:rsid="0034eb04" officeooo:paragraph-rsid="0034eb04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justify" style:justify-single-word="false" style:writing-mode="lr-tb"/>
      <style:text-properties style:font-name="serif" fo:font-size="11pt" fo:font-weight="bold" officeooo:rsid="00334c67" officeooo:paragraph-rsid="00334c67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justify" style:justify-single-word="false" style:writing-mode="lr-tb"/>
      <style:text-properties style:font-name="serif" fo:font-size="11pt" officeooo:rsid="002a3c76" officeooo:paragraph-rsid="002c0842" style:font-size-asian="11pt" style:font-size-complex="11pt"/>
    </style:style>
    <style:style style:name="P34" style:family="paragraph" style:parent-style-name="Standard">
      <style:paragraph-properties fo:text-align="justify" style:justify-single-word="false" style:writing-mode="lr-tb"/>
      <style:text-properties style:font-name="serif" fo:font-size="11pt" officeooo:rsid="002e99df" officeooo:paragraph-rsid="002e99df" fo:background-color="transparent" style:font-size-asian="11pt" style:font-size-complex="11pt"/>
    </style:style>
    <style:style style:name="P35" style:family="paragraph" style:parent-style-name="Standard">
      <style:paragraph-properties style:writing-mode="lr-tb"/>
      <style:text-properties officeooo:rsid="0034eb04" officeooo:paragraph-rsid="0034eb04"/>
    </style:style>
    <style:style style:name="P36" style:family="paragraph" style:parent-style-name="Standard">
      <style:paragraph-properties fo:text-align="justify" style:justify-single-word="false" style:writing-mode="lr-tb"/>
      <style:text-properties style:font-name="Bitstream Charter" fo:font-size="10pt" fo:font-weight="normal" officeooo:rsid="00241e20" officeooo:paragraph-rsid="002c0842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text-align="justify" style:justify-single-word="false" style:writing-mode="lr-tb"/>
      <style:text-properties fo:font-size="11pt" officeooo:paragraph-rsid="003a8649" style:font-size-asian="11pt" style:font-size-complex="11pt"/>
    </style:style>
    <style:style style:name="P38" style:family="paragraph" style:parent-style-name="Standard">
      <style:paragraph-properties fo:text-align="justify" style:justify-single-word="false" style:writing-mode="lr-tb"/>
      <style:text-properties officeooo:paragraph-rsid="003a8649"/>
    </style:style>
    <style:style style:name="P39" style:family="paragraph" style:parent-style-name="Standard">
      <style:paragraph-properties fo:text-align="justify" style:justify-single-word="false" style:writing-mode="lr-tb"/>
      <style:text-properties officeooo:paragraph-rsid="003b1ce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867f0" style:font-weight-asian="bold" style:font-weight-complex="bold"/>
    </style:style>
    <style:style style:name="T3" style:family="text">
      <style:text-properties fo:font-weight="bold" officeooo:rsid="0034eb04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867f0" style:font-weight-asian="normal" style:font-weight-complex="normal"/>
    </style:style>
    <style:style style:name="T6" style:family="text">
      <style:text-properties fo:font-weight="normal" officeooo:rsid="002a3c76" style:font-weight-asian="normal" style:font-weight-complex="normal"/>
    </style:style>
    <style:style style:name="T7" style:family="text">
      <style:text-properties fo:font-weight="normal" style:font-size-asian="11pt" style:font-weight-asian="normal" style:font-size-complex="11pt" style:font-weight-complex="normal"/>
    </style:style>
    <style:style style:name="T8" style:family="text">
      <style:text-properties style:font-name="Arial" fo:font-size="9pt" officeooo:rsid="000e3179" style:font-size-asian="9pt" style:font-size-complex="9pt"/>
    </style:style>
    <style:style style:name="T9" style:family="text">
      <style:text-properties officeooo:rsid="002867f0"/>
    </style:style>
    <style:style style:name="T10" style:family="text">
      <style:text-properties officeooo:rsid="002a3c76"/>
    </style:style>
    <style:style style:name="T11" style:family="text">
      <style:text-properties officeooo:rsid="002c0842"/>
    </style:style>
    <style:style style:name="T12" style:family="text">
      <style:text-properties style:font-name="serif"/>
    </style:style>
    <style:style style:name="T13" style:family="text">
      <style:text-properties style:font-name="serif" fo:font-size="11pt" officeooo:rsid="0034eb04" style:font-size-asian="11pt" style:font-size-complex="11pt"/>
    </style:style>
    <style:style style:name="T14" style:family="text">
      <style:text-properties style:font-name="serif" fo:font-size="11pt" officeooo:rsid="002867f0" style:font-size-asian="11pt" style:font-size-complex="11pt"/>
    </style:style>
    <style:style style:name="T15" style:family="text">
      <style:text-properties style:font-name="serif" fo:font-size="11pt" officeooo:rsid="00358816" style:font-size-asian="11pt" style:font-size-complex="11pt"/>
    </style:style>
    <style:style style:name="T16" style:family="text">
      <style:text-properties style:font-name="serif" fo:font-size="11pt" fo:font-weight="bold" officeooo:rsid="0034eb04" style:font-size-asian="11pt" style:font-weight-asian="bold" style:font-size-complex="11pt" style:font-weight-complex="bold"/>
    </style:style>
    <style:style style:name="T17" style:family="text">
      <style:text-properties style:font-name="serif" fo:font-size="11pt" fo:font-weight="bold" officeooo:rsid="002867f0" style:font-size-asian="11pt" style:font-weight-asian="bold" style:font-size-complex="11pt" style:font-weight-complex="bold"/>
    </style:style>
    <style:style style:name="T18" style:family="text">
      <style:text-properties style:font-name="serif" fo:font-size="11pt" fo:font-weight="normal" officeooo:rsid="003a8649" style:font-size-asian="11pt" style:font-weight-asian="normal" style:font-size-complex="11pt" style:font-weight-complex="normal"/>
    </style:style>
    <style:style style:name="T19" style:family="text">
      <style:text-properties style:font-name="serif" fo:font-size="11pt" fo:font-weight="normal" officeooo:rsid="003b1ce6" style:font-size-asian="11pt" style:font-weight-asian="normal" style:font-size-complex="11pt" style:font-weight-complex="normal"/>
    </style:style>
    <style:style style:name="T20" style:family="text">
      <style:text-properties style:font-name="serif" fo:font-size="11pt" fo:font-weight="normal" officeooo:rsid="002a3c76" style:font-size-asian="11pt" style:font-weight-asian="normal" style:font-size-complex="11pt" style:font-weight-complex="normal"/>
    </style:style>
    <style:style style:name="T21" style:family="text">
      <style:text-properties style:font-name="serif" fo:font-size="11pt" fo:font-weight="normal" officeooo:rsid="002e99df" fo:background-color="transparent" style:font-size-asian="11pt" style:font-weight-asian="normal" style:font-size-complex="11pt" style:font-weight-complex="normal"/>
    </style:style>
    <style:style style:name="T22" style:family="text">
      <style:text-properties style:font-name="serif" fo:font-size="11pt" fo:font-weight="normal" officeooo:rsid="003b1ce6" fo:background-color="transparent" style:font-size-asian="11pt" style:font-weight-asian="normal" style:font-size-complex="11pt" style:font-weight-complex="normal"/>
    </style:style>
    <style:style style:name="T23" style:family="text">
      <style:text-properties style:font-name="serif" officeooo:rsid="002a3c76"/>
    </style:style>
    <style:style style:name="T24" style:family="text">
      <style:text-properties style:font-name="serif" officeooo:rsid="002c0842"/>
    </style:style>
    <style:style style:name="T25" style:family="text">
      <style:text-properties style:font-name="serif" officeooo:rsid="00368226"/>
    </style:style>
    <style:style style:name="T26" style:family="text">
      <style:text-properties officeooo:rsid="002ca197"/>
    </style:style>
    <style:style style:name="T27" style:family="text">
      <style:text-properties officeooo:rsid="002e99df"/>
    </style:style>
    <style:style style:name="T28" style:family="text">
      <style:text-properties fo:background-color="transparent"/>
    </style:style>
    <style:style style:name="T29" style:family="text">
      <style:text-properties officeooo:rsid="002e99df" fo:background-color="transparent"/>
    </style:style>
    <style:style style:name="T30" style:family="text">
      <style:text-properties officeooo:rsid="00325684" fo:background-color="transparent"/>
    </style:style>
    <style:style style:name="T31" style:family="text">
      <style:text-properties officeooo:rsid="002a3c76" fo:background-color="transparent"/>
    </style:style>
    <style:style style:name="T32" style:family="text">
      <style:text-properties officeooo:rsid="002c0842" fo:background-color="transparent"/>
    </style:style>
    <style:style style:name="T33" style:family="text">
      <style:text-properties officeooo:rsid="00325684"/>
    </style:style>
    <style:style style:name="T34" style:family="text">
      <style:text-properties officeooo:rsid="00334c67"/>
    </style:style>
    <style:style style:name="T35" style:family="text">
      <style:text-properties style:font-size-asian="11pt" style:font-size-complex="11pt"/>
    </style:style>
    <style:style style:name="T36" style:family="text">
      <style:text-properties officeooo:rsid="002e99df" style:font-size-asian="11pt" style:font-size-complex="11pt"/>
    </style:style>
    <style:style style:name="T37" style:family="text">
      <style:text-properties officeooo:rsid="0034eb04"/>
    </style:style>
    <style:style style:name="T38" style:family="text">
      <style:text-properties officeooo:rsid="00358816"/>
    </style:style>
    <style:style style:name="T39" style:family="text">
      <style:text-properties officeooo:rsid="00368226"/>
    </style:style>
    <style:style style:name="T40" style:family="text">
      <style:text-properties officeooo:rsid="003a8649"/>
    </style:style>
    <style:style style:name="T41" style:family="text">
      <style:text-properties officeooo:rsid="003b1ce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ПОЛОЖЕНИЕ О ПРОВЕДЕНИИ КОНКУРСА ДЕТСКОГО РИСУНКА </text:p>
      <text:p text:style-name="P27"/>
      <text:p text:style-name="P12">1. ОБЩИЕ ПОЛОЖЕНИЯ</text:p>
      <text:p text:style-name="P6">1.1 Организаторы и цели конкурса</text:p>
      <text:p text:style-name="P6">1.1.1 Конкурс детского рисунка (далее – Конкурс) проводится в рамках <text:span text:style-name="T9">благотворительного фестиваля «Киндер</text:span><text:span text:style-name="T34">Ф</text:span><text:span text:style-name="T9">ест»</text:span> по теме <text:span text:style-name="T1">«</text:span><text:span text:style-name="T2">Мой любимый мультипликационный герой».</text:span></text:p>
      <text:p text:style-name="P6">1.1.2 <text:span text:style-name="T11"><text:s/></text:span>(далее – Организатор<text:span text:style-name="T11">ы</text:span>).</text:p>
      <text:p text:style-name="P6">1.1.3 Организация и проведение Конкурса строится на принципах общедоступности, свободного развития личности и свободы творческого самовыражения участников Конкурса.</text:p>
      <text:p text:style-name="P6">1.1.4 Конкурс проводится на территории <text:span text:style-name="T9">г. Челябинска </text:span>в четыре этапа:</text:p>
      <text:p text:style-name="P6">1 этап – <text:s/><text:span text:style-name="T11">с</text:span>бор работ, <text:span text:style-name="T11">проходит </text:span>до <text:span text:style-name="T9">4 декабря</text:span> 201<text:span text:style-name="T9">5</text:span> г.</text:p>
      <text:p text:style-name="P8">2 этап – <text:span text:style-name="T11">работа жюри </text:span><text:span text:style-name="T33">К</text:span><text:span text:style-name="T11">онкурса и голосование «</text:span><text:span text:style-name="T33">В Контакте» <text:s text:c="3"/></text:span><text:a xlink:type="simple" xlink:href="https://vk.com/event106344690"><text:span text:style-name="T30">https://vk.com/event106344690</text:span></text:a><text:span text:style-name="T30"> в </text:span><text:span text:style-name="T31">номинации «Приз зрительских симпатий»</text:span><text:span text:style-name="T32">, </text:span><text:span text:style-name="T28">с </text:span><text:span text:style-name="T9">4</text:span> — <text:span text:style-name="T9">8</text:span> <text:span text:style-name="T9">декабря </text:span>201<text:span text:style-name="T11">5</text:span> г. </text:p>
      <text:p text:style-name="P6"><text:span text:style-name="T10">3</text:span> этап – <text:span text:style-name="T11">п</text:span>одведение итогов 1<text:span text:style-name="T10">0</text:span> <text:span text:style-name="T10">декабря</text:span> 201<text:span text:style-name="T10">5</text:span> г</text:p>
      <text:p text:style-name="P6">4 этап — <text:span text:style-name="T10">12</text:span> <text:span text:style-name="T10">декабря</text:span> 201<text:span text:style-name="T10">5</text:span> г. награждение победителей на <text:span text:style-name="T10">фестивале Киндер</text:span><text:span text:style-name="T34">Ф</text:span><text:span text:style-name="T10">ест».</text:span></text:p>
      <text:p text:style-name="P33"/>
      <text:p text:style-name="P12">1.1.5 Цели и задачи конкурса:</text:p>
      <text:p text:style-name="P6">- Поддержка талантливых детей;</text:p>
      <text:p text:style-name="P6">- Эстетическое воспитание детей;</text:p>
      <text:p text:style-name="P6">- Вовлечение детей в занятие художественным творчеством;</text:p>
      <text:p text:style-name="P6">- Организация и проведение Конкурса детского рисунка;</text:p>
      <text:p text:style-name="P6">- Организация работы жюри Конкурса для оценки работ участников Конкурса;</text:p>
      <text:p text:style-name="P6">- Организация информационного обеспечения Конкурса;</text:p>
      <text:p text:style-name="P6"/>
      <text:p text:style-name="P12">1.2. Предмет и участники Конкурса</text:p>
      <text:p text:style-name="P6">1.2.1.Предметом Конкурса являются детские рисунки на тему <text:s/><text:span text:style-name="T4">«</text:span><text:span text:style-name="T6">Мой любимый мультипликационный герой</text:span><text:span text:style-name="T4">»</text:span></text:p>
      <text:p text:style-name="P6">1.2.2. Участниками Конкурса могут выступать дети в <text:s/><text:span text:style-name="T10">2-х</text:span> возраст<text:span text:style-name="T10">ных </text:span>категориях:</text:p>
      <text:p text:style-name="P15">▪<text:span text:style-name="T12">дошкольник — дети от 3 до 6 лет</text:span></text:p>
      <text:p text:style-name="P15">▪<text:span text:style-name="T12">школьник — дети от 7 до 12 лет</text:span></text:p>
      <text:p text:style-name="P15"><text:span text:style-name="T24">В</text:span><text:span text:style-name="T23"> </text:span><text:span text:style-name="T12">том числе учащиеся детских школ искусств и других учреждений дополнительного образования, представившие свои Работы (далее – Участники).</text:span></text:p>
      <text:p text:style-name="P6">1.2.3. На Конкурс принимаются изображения рисунков, выполненных в цветном исполнении <text:span text:style-name="T5">на бумаге формата А4 в любой технике, с использованием </text:span><text:span text:style-name="T6">любых распространенных </text:span><text:span text:style-name="T5">средств для рисования.</text:span></text:p>
      <text:p text:style-name="P6">1.2.<text:span text:style-name="T11">4</text:span> Рисунки должны быть выполнены без помощи родителей и педагогов. </text:p>
      <text:p text:style-name="P6">1.2.<text:span text:style-name="T27">5</text:span> Представленные на Конкурс работы должны быть форматомА4. Рисунок <text:span text:style-name="T11">должен</text:span> быть пред<text:span text:style-name="T11">о</text:span>ставлен в электронном виде в формате JPG. Размер графического файла не <text:span text:style-name="T5">должен превышать 3 Мб.</text:span></text:p>
      <text:p text:style-name="P6">1.2.<text:span text:style-name="T33">6</text:span> Отправляя Работу на Конкурс, один из законных представителей Участника, не достигшего 14 лет, соглашается с условиями конкурса, указанными в данном Положении, в том числе дает согласие:</text:p>
      <text:p text:style-name="P6">- на возможное размещение рисунков на <text:span text:style-name="T10">портале ChelDeti.ru и в группах в контакте</text:span>;</text:p>
      <text:p text:style-name="P6">- на возможную публикацию рисунков в электронных и печатных версиях СМИ;</text:p>
      <text:p text:style-name="P6">- на использование рисунков для подготовки внутренних отчетов Организатора;</text:p>
      <text:p text:style-name="P6">- на использование рисунков в печатных и рекламных материалах.</text:p>
      <text:p text:style-name="P6">1.2.8 Каждый Участник может представить на Конкурс не более одной Работы.</text:p>
      <text:p text:style-name="P6">Все последующие Работы к участию в Конкурсе не допускаются и не рассматриваются.</text:p>
      <text:p text:style-name="P6"/>
      <text:p text:style-name="P6"/>
      <text:p text:style-name="P12"><text:soft-page-break/>2. НАГРАДЫ КОНКУРСА <text:span text:style-name="T34">И НАГРАЖДЕНИЕ ПОБЕДИТЕЛЕЙ</text:span></text:p>
      <text:p text:style-name="P7">2.1 В рамках Конкурса учреждаются следующие премии для победителей: <text:span text:style-name="T27">а</text:span>вторы лучших <text:span text:style-name="T10">р</text:span>абот в каждой возрастной группе, признанных решением Жюри Конкурса победителями, награждаются <text:span text:style-name="T10">подарками</text:span> и дипломами.</text:p>
      <text:p text:style-name="P7">Автор лучших работ по мнению пользователей <text:span text:style-name="T10">групп в контакте </text:span>(голосование) <text:s text:c="2"/></text:p>
      <text:p text:style-name="P6">награждаются сертификатом и дипломом. </text:p>
      <text:p text:style-name="P8"><text:span text:style-name="T33">2.2 Вручение призов и наград победителям состоится 12 декабря 2015 г. на фестивале «Киндерфест»</text:span>. О времени и месте будет сообщено дополнительно. Организаторы оставляют за собой <text:span text:style-name="T33">право менять дату и время проведения награждения победителей. </text:span></text:p>
      <text:p text:style-name="P12"/>
      <text:p text:style-name="P12">3. ПОРЯДОК, СРОКИ И МЕСТО ПОДАЧИ РАБОТ НА УЧАСТИЕ В КОНКУРСЕ</text:p>
      <text:p text:style-name="P6"><text:span text:style-name="T27">3.1 </text:span>Чтобы принять участие в конкурсе необходимо:</text:p>
      <text:p text:style-name="P6">направить Организатору работу по электронной почте на <text:span text:style-name="T26">info</text:span>@<text:span text:style-name="T26">cheldeti</text:span>.ru</text:p>
      <text:p text:style-name="P7">(с пометкой «Конкурс детского рисунка»), рисунок формата А4 должен быть <text:span text:style-name="T27">подписан в правом нижнем углу и </text:span>отсканирован. <text:span text:style-name="T27">В письме необходимо указать</text:span><text:span text:style-name="T29">: фамилию, имя, возраст конкурсанта, телефон и Ф.И.О. одного из родителей (законных представителей), адрес проживания.</text:span></text:p>
      <text:p text:style-name="P7"><text:span text:style-name="T29">3.2 Работы Участников Конкурса должны поступить Организатору до 15 часов 00 минут 4 декабря 2015 г. </text:span>включительно.</text:p>
      <text:p text:style-name="P14"><text:span text:style-name="T36">3.3 </text:span><text:span text:style-name="T35">Работы, не соответствующие тематике Конкурса или требованиям, </text:span><text:span text:style-name="T35">указанным в пункте </text:span><text:span text:style-name="T7">1.2. данного Положения, к участию в Конкурсе не допускаются и не рассматриваются.</text:span></text:p>
      <text:p text:style-name="P9"/>
      <text:p text:style-name="P7"/>
      <text:p text:style-name="P13"><text:span text:style-name="T34">4</text:span>. ПОРЯДОК И КРИТЕРИИ ВЫБОРА ПОБЕДИТЕЛЯ И ПРИЗЕРОВ КОНКУРСА</text:p>
      <text:p text:style-name="P10"><text:span text:style-name="T34">4</text:span>.1. Критериями выбора Победителей Конкурса являются соответствие тематике и оригинальность исполнения Работ.</text:p>
      <text:p text:style-name="P10"><text:span text:style-name="T34">4</text:span>.2. Оценка рисунков участников Конкурса и выявления победителей осуществляется членами жюри Конкурса на специальных рабочих встречах по Конкурсу, а также путем голосования <text:span text:style-name="T11">«</text:span><text:span text:style-name="T33">В Контакте» <text:s/></text:span><text:a xlink:type="simple" xlink:href="https://vk.com/event106344690"><text:span text:style-name="T30">https://vk.com/event106344690</text:span></text:a><text:span text:style-name="T30"> </text:span>в рамках номинации «Приз </text:p>
      <text:p text:style-name="P10">зрительских симпатий».</text:p>
      <text:p text:style-name="P9"/>
      <text:p text:style-name="P32"/>
      <text:p text:style-name="P4"/>
      <text:p text:style-name="P7"/>
      <text:p text:style-name="P7"/>
      <text:p text:style-name="P5"/>
      <text:p text:style-name="P34"/>
      <text:p text:style-name="P28"/>
      <text:p text:style-name="P28"/>
      <text:p text:style-name="P36"/>
      <text:p text:style-name="P20"><text:span text:style-name="Strong_20_Emphasis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serif" svg:font-family="serif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Liberation Serif" fo:font-size="12pt" fo:font-weight="bold" style:font-name-asian="DejaVu Sans" style:font-size-asian="12pt" style:font-weight-asian="bold" style:font-name-complex="Lohit Hindi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size="14pt" fo:font-weight="bold" style:font-name-asian="DejaVu Sans" style:font-size-asian="14pt" style:font-weight-asian="bold" style:font-name-complex="Lohit Hindi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DejaVu Sans" style:font-size-asian="24pt" style:font-weight-asian="bold" style:font-name-complex="Lohit Hindi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9T11:52:33</meta:creation-date>
    <dc:date>2015-11-09T17:46:01</dc:date>
    <meta:editing-duration>PT7H27M31S</meta:editing-duration>
    <meta:editing-cycles>21</meta:editing-cycles>
    <meta:generator>LibreOffice/3.6$Linux_X86_64 LibreOffice_project/360m1$Build-2</meta:generator>
    <meta:print-date>2015-10-29T16:05:44</meta:print-date>
    <meta:document-statistic meta:table-count="0" meta:image-count="0" meta:object-count="0" meta:page-count="2" meta:paragraph-count="49" meta:word-count="605" meta:character-count="4397" meta:non-whitespace-character-count="3824"/>
  </office:meta>
</office:document-meta>
</file>